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fo:font-size="11pt" style:font-size-asian="11pt"/>
    </style:style>
    <style:style style:name="T4" style:parent-style-name="預設段落字型" style:family="text">
      <style:text-properties style:font-name-asian="標楷體" style:font-weight-complex="bold" fo:font-size="11pt" style:font-size-asian="11pt"/>
    </style:style>
    <style:style style:name="T5" style:parent-style-name="預設段落字型" style:family="text">
      <style:text-properties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-asian="標楷體" style:font-weight-complex="bold" fo:font-size="11pt" style:font-size-asian="11pt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0.8784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13" style:family="table">
      <style:table-properties style:width="7.5875in" fo:margin-left="-0.1194in" table:align="left"/>
    </style:style>
    <style:style style:name="TableRow30" style:family="table-row">
      <style:table-row-properties style:min-row-height="0.2409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173in" style:use-optimal-row-height="false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479in" style:use-optimal-row-height="false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3902in" style:use-optimal-row-height="false" fo:keep-together="always"/>
    </style:style>
    <style:style style:name="TableCell89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944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7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3513in" style:use-optimal-row-height="false" fo:keep-together="always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4041in" style:use-optimal-row-height="false" fo:keep-together="always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3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4854in" style:use-optimal-row-height="false" fo:keep-together="always"/>
    </style:style>
    <style:style style:name="TableCell132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1" style:parent-style-name="註腳參照" style:family="text">
      <style:text-properties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23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284in" style:use-optimal-row-height="false" fo:keep-together="always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2076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2506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2069in" style:use-optimal-row-height="false" fo:keep-together="always"/>
    </style:style>
    <style:style style:name="TableCell229" style:family="table-cell">
      <style:table-cell-properties fo:border-top="0.0312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2.3548in" style:use-optimal-row-height="false" fo:keep-together="always"/>
    </style:style>
    <style:style style:name="TableCell232" style:family="table-cell">
      <style:table-cell-properties fo:border-top="0.0069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6" style:family="paragraph">
      <style:paragraph-properties fo:line-height="0.2222in" fo:margin-left="0.2437in" fo:text-indent="-0.2479in">
        <style:tab-stops>
          <style:tab-stop style:type="left" style:position="0.006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7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3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1.0527in" style:use-optimal-row-height="false" fo:keep-together="always"/>
    </style:style>
    <style:style style:name="TableCell282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284" style:family="table-cell">
      <style:table-cell-properties fo:border-top="0.0312in solid #000000" fo:border-left="0.0069in solid #000000" fo:border-bottom="0.0312in solid #000000" fo:border-right="0.0416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國立政治大學資訊學院<text:s text:c="4"/>學年度第<text:s text:c="4"/>學期<text:s/>研究生獎學金申請表（學術論文獎）</text:p>
      <text:p text:style-name="P2"><text:span text:style-name="T3">申請日期：</text:span><text:span text:style-name="T4">_</text:span><text:span text:style-name="T5">__</text:span><text:span text:style-name="T6">年</text:span><text:span text:style-name="T7">_</text:span><text:span text:style-name="T8">__</text:span><text:span text:style-name="T9">月</text:span><text:span text:style-name="T10">_</text:span><text:span text:style-name="T11">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4">
            <text:p text:style-name="P34">姓名（中/英）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系所別/年級</text:p>
          </table:table-cell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3">
            <text:p text:style-name="P42"><text:span text:style-name="T43">E</text:span><text:span text:style-name="T44">-</text:span><text:span text:style-name="T45">mail</text:span></text:p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6">
          <table:table-cell table:style-name="TableCell47">
            <text:p text:style-name="P48"><text:span text:style-name="T49">A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B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文章題目</text:p>
          </table:table-cell>
          <table:covered-table-cell/>
          <table:table-cell table:style-name="TableCell105" table:number-columns-spanned="14">
            <text:p text:style-name="內文"><text:span text:style-name="T106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4">
            <text:p text:style-name="內文"><text:span text:style-name="T110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刊物名稱</text:p>
            <text:p text:style-name="P114">或研討會名稱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發表地點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出版</text:p>
            <text:p text:style-name="P124">或主辦單位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出版日期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5">
            <text:p text:style-name="P133">共同學生作者</text:p>
            <text:p text:style-name="P134"><text:span text:style-name="T135">(所有共同學生作者之貢獻度百分比，總分100%)</text:span></text:p>
          </table:table-cell>
          <table:covered-table-cell/>
          <table:table-cell table:style-name="TableCell136" table:number-columns-spanned="2">
            <text:p text:style-name="P137">學生姓名</text:p>
          </table:table-cell>
          <table:covered-table-cell/>
          <table:table-cell table:style-name="TableCell138" table:number-columns-spanned="2">
            <text:p text:style-name="P139">校別、系所別</text:p>
          </table:table-cell>
          <table:covered-table-cell/>
          <table:table-cell table:style-name="TableCell140" table:number-columns-spanned="2">
            <text:p text:style-name="P141">畢業或在學</text:p>
            <text:p text:style-name="P142"><text:span text:style-name="T143">(在學請填系級及學號)</text:span></text:p>
          </table:table-cell>
          <table:covered-table-cell/>
          <table:table-cell table:style-name="TableCell144" table:number-columns-spanned="3">
            <text:p text:style-name="P145">本院研究生簽名</text:p>
            <text:p text:style-name="P146">(畢業者/大學生免簽)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論文貢獻度</text:span><text:span text:style-name="T150">百分比</text:span><text:span text:style-name="T151"><text:note text:note-class="footnote" text:id="_ftn0"><text:note-citation>1</text:note-citation><text:note-body><text:p text:style-name="註腳文字"><text:s/><text:span text:style-name="T152">註</text:span><text:span text:style-name="T153">：</text:span><text:span text:style-name="T154">申請學術論文獎之論文若有多名</text:span><text:span text:style-name="T155">學生</text:span><text:span text:style-name="T156">作者時，應由有意申請者共同提出申請，</text:span><text:span text:style-name="T157">且</text:span><text:span text:style-name="T158">不論是否為本校或</text:span><text:span text:style-name="T159">本</text:span><text:span text:style-name="T160">院學生及畢業生皆須明列於上述表格中，以利審議公平性。其獎金由獎審會依貢獻度分配之</text:span><text:span text:style-name="T161">。</text:span></text:p></text:note-body></text:note></text:span></text:p>
            <text:p text:style-name="內文"><text:span text:style-name="T162">（</text:span><text:span text:style-name="T163">以共同學生作者100%貢獻度分配</text:span><text:span text:style-name="T164">。由指導教授</text:span><text:span text:style-name="T165">填寫</text:span><text:span text:style-name="T166">）</text:span></text:p>
          </table:table-cell>
          <table:covered-table-cell/>
          <table:covered-table-cell/>
          <table:table-cell table:style-name="TableCell167" table:number-columns-spanned="2">
            <text:p text:style-name="P168">指導老師</text:p>
            <text:p text:style-name="P169">簽名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﹪</text:p>
          </table:table-cell>
          <table:covered-table-cell/>
          <table:table-cell table:style-name="TableCell182" table:number-rows-spanned="4">
            <text:p text:style-name="P183">總分100﹪</text:p>
          </table:table-cell>
          <table:table-cell table:style-name="TableCell184" table:number-columns-spanned="2" table:number-rows-spanned="4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﹪</text:p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﹪</text:p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﹪</text:p>
          </table: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16">
            <text:p text:style-name="P230">收錄及獎勵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list text:style-name="LFO6" text:continue-numbering="true">
              <text:list-item>
                <text:p text:style-name="P233"><text:span text:style-name="T234">發表收錄於 □</text:span><text:span text:style-name="T235">SCIE</text:span><text:span text:style-name="T236">、</text:span><text:span text:style-name="T237">□</text:span><text:span text:style-name="T238">SSCI等期刊之論文，每篇獎勵獎學金</text:span><text:span text:style-name="T239">壹萬</text:span><text:span text:style-name="T240">伍</text:span><text:span text:style-name="T241">仟元</text:span><text:span text:style-name="T242">為上限。</text:span></text:p>
              </text:list-item>
              <text:list-item>
                <text:p text:style-name="P243"><text:span text:style-name="T244">發表收錄於 □</text:span><text:span text:style-name="T245">SCOPUS</text:span><text:span text:style-name="T246">、</text:span><text:span text:style-name="T247">□</text:span><text:span text:style-name="T248">THCI</text:span><text:span text:style-name="T249">(</text:span><text:span text:style-name="T250">第一級期刊)、</text:span><text:span text:style-name="T251">□</text:span><text:span text:style-name="T252">TSSCI</text:span><text:span text:style-name="T253">等期刊之論文，每篇獎勵獎學金壹萬貳仟元為上限。</text:span></text:p>
              </text:list-item>
              <text:list-item>
                <text:p text:style-name="P254"><text:span text:style-name="T255">發表收錄於</text:span><text:span text:style-name="T256">EI期刊之論文，每篇獎勵獎學金壹萬元為上限。</text:span></text:p>
              </text:list-item>
              <text:list-item>
                <text:p text:style-name="P257"><text:span text:style-name="T258">發表收錄於</text:span><text:span text:style-name="T259">□</text:span><text:span text:style-name="T260">EI、</text:span><text:span text:style-name="T261">□</text:span><text:span text:style-name="T262">SCOPUS</text:span><text:span text:style-name="T263">之國際學術會議論文集之論文，每篇獎勵獎學金陸仟元為上限。</text:span></text:p>
              </text:list-item>
              <text:list-item>
                <text:p text:style-name="P264"><text:span text:style-name="T265">發表收錄於有匿名審查制度之國際學術會議</text:span><text:span text:style-name="T266">論文</text:span><text:span text:style-name="T267">或有外審之國內外期刊論文</text:span><text:span text:style-name="T268">（</text:span><text:span text:style-name="T269">不含本項第</text:span><text:span text:style-name="T270">一至四款</text:span><text:span text:style-name="T271">）</text:span><text:span text:style-name="T272">，每篇獎勵獎學金肆仟元為上限。</text:span></text:p>
              </text:list-item>
              <text:list-item>
                <text:p text:style-name="P273">發表於有匿名審查制度之國內學術會議之論文，每篇貳仟元為上限。</text:p>
              </text:list-item>
            </text:list>
            <text:p text:style-name="P274"><text:span text:style-name="T275">上述論文發表有其他傑出事蹟者，</text:span><text:span text:style-name="T276">請說明</text:span><text:span text:style-name="T277">：</text:span><text:span text:style-name="T278">__</text:span><text:span text:style-name="T279">____________________________________________</text:span><text:span text:style-name="T280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檢附證明文件</text:p>
          </table:table-cell>
          <table:covered-table-cell/>
          <table:covered-table-cell/>
          <table:table-cell table:style-name="TableCell284" table:number-columns-spanned="13">
            <text:p text:style-name="P285"><text:span text:style-name="T286">請逐項檢查</text:span><text:span text:style-name="T287">下</text:span><text:span text:style-name="T288">列項目並勾選，</text:span><text:span text:style-name="T289">否則不予受理</text:span><text:span text:style-name="T290">。</text:span></text:p>
            <text:p text:style-name="P291">□1.論文接受函</text:p>
            <text:p text:style-name="P292"><text:span text:style-name="T293">□2.</text:span><text:span text:style-name="T294">論文首頁(含所有作者列名及所屬單位名稱)</text:span></text:p>
            <text:p text:style-name="P295">□3.獎勵類別之證明(如提供收錄之citation index証明)</text:p>
            <text:p text:style-name="P296"><text:span text:style-name="T297">□4.</text:span><text:span text:style-name="T298">會議議程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1</text:span><text:span text:style-name="T301">1</text:span><text:span text:style-name="T302">2.9.28</text:span><text:span text:style-name="T303">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0-03T01:27:00Z</meta:creation-date>
    <dc:date>2023-10-03T01:27:00Z</dc:date>
    <meta:print-date>2022-06-06T08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