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fo:font-size="11pt" style:font-size-asian="11pt"/>
    </style:style>
    <style:style style:name="T4" style:parent-style-name="預設段落字型" style:family="text">
      <style:text-properties style:font-name-asian="標楷體" style:font-weight-complex="bold" fo:font-size="11pt" style:font-size-asian="11pt"/>
    </style:style>
    <style:style style:name="T5" style:parent-style-name="預設段落字型" style:family="text">
      <style:text-properties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1611in" style:use-optimal-column-width="false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7701in" style:use-optimal-column-width="false"/>
    </style:style>
    <style:style style:name="TableColumn22" style:family="table-column">
      <style:table-column-properties style:column-width="0.3076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0.4972in" style:use-optimal-column-width="false"/>
    </style:style>
    <style:style style:name="TableColumn25" style:family="table-column">
      <style:table-column-properties style:column-width="1.009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0" style:family="table">
      <style:table-properties style:width="7.7131in" fo:margin-left="-0.1194in" table:align="left"/>
    </style:style>
    <style:style style:name="TableRow27" style:family="table-row">
      <style:table-row-properties style:min-row-height="0.2409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1944in"/>
    </style:style>
    <style:style style:name="TableRow43" style:family="table-row">
      <style:table-row-properties style:min-row-height="0.3659in" style:use-optimal-row-height="false" fo:keep-together="always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173in" style:use-optimal-row-height="false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479in" style:use-optimal-row-height="false" fo:keep-together="always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902in" style:use-optimal-row-height="false" fo:keep-together="always"/>
    </style:style>
    <style:style style:name="TableCell92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3944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72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513in" style:use-optimal-row-height="false" fo:keep-together="always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3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4041in" style:use-optimal-row-height="false" fo:keep-together="always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3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4854in" style:use-optimal-row-height="false" fo:keep-together="always"/>
    </style:style>
    <style:style style:name="TableCell137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9" style:parent-style-name="內文" style:family="paragraph">
      <style:paragraph-properties fo:line-height="0.1388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0" style:parent-style-name="註腳參照" style:family="text">
      <style:text-properties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72" style:family="table-row">
      <style:table-row-properties style:min-row-height="0.2395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284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2076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2506in" style:use-optimal-row-height="false" fo:keep-together="always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2069in" style:use-optimal-row-height="false" fo:keep-together="always"/>
    </style:style>
    <style:style style:name="TableCell231" style:family="table-cell">
      <style:table-cell-properties fo:border-top="0.0312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 style:min-row-height="2.1645in" style:use-optimal-row-height="false" fo:keep-together="always"/>
    </style:style>
    <style:style style:name="TableCell234" style:family="table-cell">
      <style:table-cell-properties fo:border-top="0.0069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fo:line-height="0.2222in" fo:margin-left="0.2902in" fo:text-indent="-0.20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list-style-name="LFO1" style:family="paragraph">
      <style:paragraph-properties fo:line-height="0.2222in" fo:margin-left="0.2902in" fo:text-indent="-0.20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list-style-name="LFO1" style:family="paragraph">
      <style:paragraph-properties fo:line-height="0.2222in" fo:margin-left="0.2902in" fo:text-indent="-0.204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list-style-name="LFO1" style:family="paragraph">
      <style:paragraph-properties fo:line-height="0.2222in" fo:margin-left="0.2902in" fo:text-indent="-0.20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2" style:parent-style-name="內文" style:list-style-name="LFO1" style:family="paragraph">
      <style:paragraph-properties fo:line-height="0.2222in" fo:margin-left="0.2902in" fo:text-indent="-0.204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5" style:parent-style-name="內文" style:list-style-name="LFO1" style:family="paragraph">
      <style:paragraph-properties fo:line-height="0.2222in" fo:margin-left="0.2902in" fo:text-indent="-0.2041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222in" fo:margin-left="0.0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min-row-height="1.0527in" style:use-optimal-row-height="false" fo:keep-together="always"/>
    </style:style>
    <style:style style:name="TableCell297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299" style:family="table-cell">
      <style:table-cell-properties fo:border-top="0.0312in solid #000000" fo:border-left="0.0069in solid #000000" fo:border-bottom="0.0312in solid #000000" fo:border-right="0.0416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fo:background-color="#FFFFFF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國立政治大學資訊學院<text:s text:c="4"/>學年度第<text:s text:c="4"/>學期<text:s/>研究生獎學金申請表（學術論文獎）</text:p>
      <text:p text:style-name="P2"><text:span text:style-name="T3">申請日期：</text:span><text:span text:style-name="T4">___</text:span><text:span text:style-name="T5">年</text:span><text:span text:style-name="T6">___</text:span><text:span text:style-name="T7">月</text:span><text:span text:style-name="T8">___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4">
            <text:p text:style-name="P31">姓名（中/英）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系所別/年級</text:p>
          </table:table-cell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 table:number-columns-spanned="3">
            <text:p text:style-name="P39"><text:span text:style-name="T40">E-mail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A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B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C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文章題目</text:p>
          </table:table-cell>
          <table:covered-table-cell/>
          <table:table-cell table:style-name="TableCell110" table:number-columns-spanned="13">
            <text:p text:style-name="內文"><text:span text:style-name="T11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13">
            <text:p text:style-name="內文"><text:span text:style-name="T115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6">
          <table:table-cell table:style-name="TableCell117" table:number-columns-spanned="2">
            <text:p text:style-name="P118">刊物名稱</text:p>
            <text:p text:style-name="P119">或研討會名稱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發表地點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出版</text:p>
            <text:p text:style-name="P129">或主辦單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出版日期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5">
            <text:p text:style-name="P138">共同學生作者</text:p>
            <text:p text:style-name="P139"><text:span text:style-name="T140">(</text:span><text:span text:style-name="T141">所有共同學生作者之貢獻度百分比，總分</text:span><text:span text:style-name="T142">100%)</text:span></text:p>
          </table:table-cell>
          <table:covered-table-cell/>
          <table:table-cell table:style-name="TableCell143" table:number-columns-spanned="2">
            <text:p text:style-name="P144">學生姓名</text:p>
          </table:table-cell>
          <table:covered-table-cell/>
          <table:table-cell table:style-name="TableCell145" table:number-columns-spanned="2">
            <text:p text:style-name="P146">校別、系所別</text:p>
          </table:table-cell>
          <table:covered-table-cell/>
          <table:table-cell table:style-name="TableCell147" table:number-columns-spanned="2">
            <text:p text:style-name="P148">畢業或在學</text:p>
            <text:p text:style-name="P149"><text:span text:style-name="T150">(</text:span><text:span text:style-name="T151">在學請填系級及學號</text:span><text:span text:style-name="T152">)</text:span></text:p>
          </table:table-cell>
          <table:covered-table-cell/>
          <table:table-cell table:style-name="TableCell153" table:number-columns-spanned="3">
            <text:p text:style-name="P154">本院研究生簽名</text:p>
            <text:p text:style-name="P155">(畢業者/大學生免簽)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論文貢獻度</text:span><text:span text:style-name="T159">百分比</text:span><text:span text:style-name="T160"><text:note text:note-class="footnote" text:id="_ftn0"><text:note-citation>1</text:note-citation><text:note-body><text:p text:style-name="註腳文字"><text:s/><text:span text:style-name="T161">註：申請學術論文獎之論文若有多名學生作者時，應由有意申請者共同提出申請，且不論是否為本校或本院學生及畢業生皆須明列於上述表格中，以利審議公平性。其獎金由獎審會依貢獻度分配之。</text:span></text:p></text:note-body></text:note></text:span></text:p>
            <text:p text:style-name="內文"><text:span text:style-name="T162">（</text:span><text:span text:style-name="T163">以共同學生作者</text:span><text:span text:style-name="T164">100%</text:span><text:span text:style-name="T165">貢獻度分配</text:span><text:span text:style-name="T166">。由指導教授</text:span><text:span text:style-name="T167">填寫</text:span><text:span text:style-name="T168">）</text:span></text:p>
          </table:table-cell>
          <table:covered-table-cell/>
          <table:covered-table-cell/>
          <table:table-cell table:style-name="TableCell169">
            <text:p text:style-name="P170">指導老師</text:p>
            <text:p text:style-name="P171">簽名</text:p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﹪</text:p>
          </table:table-cell>
          <table:covered-table-cell/>
          <table:table-cell table:style-name="TableCell184" table:number-rows-spanned="4">
            <text:p text:style-name="P185">總分100﹪</text:p>
          </table:table-cell>
          <table:table-cell table:style-name="TableCell186" table:number-rows-spanned="4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﹪</text:p>
          </table: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﹪</text:p>
          </table: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﹪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5">
            <text:p text:style-name="P232">收錄及獎勵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5">
            <text:list text:style-name="LFO1" text:continue-numbering="true">
              <text:list-item>
                <text:p text:style-name="P235"><text:span text:style-name="T236">發表收錄於</text:span><text:span text:style-name="T237"><text:s/>□</text:span><text:span text:style-name="T238">SCIE</text:span><text:span text:style-name="T239">、</text:span><text:span text:style-name="T240">□</text:span><text:span text:style-name="T241">SSCI</text:span><text:span text:style-name="T242">等期刊之論文。</text:span></text:p>
              </text:list-item>
              <text:list-item>
                <text:p text:style-name="P243"><text:span text:style-name="T244">發表收錄於</text:span><text:span text:style-name="T245"><text:s/>□</text:span><text:span text:style-name="T246">SCOPUS</text:span><text:span text:style-name="T247">、</text:span><text:span text:style-name="T248">□</text:span><text:span text:style-name="T249">THCI(</text:span><text:span text:style-name="T250">第一級期刊</text:span><text:span text:style-name="T251">)</text:span><text:span text:style-name="T252">、</text:span><text:span text:style-name="T253">□</text:span><text:span text:style-name="T254">TSSCI</text:span><text:span text:style-name="T255">等期刊之論文。</text:span></text:p>
              </text:list-item>
              <text:list-item>
                <text:p text:style-name="P256"><text:span text:style-name="T257">發表收錄於</text:span><text:span text:style-name="T258">EI</text:span><text:span text:style-name="T259">期刊之論文。</text:span></text:p>
              </text:list-item>
              <text:list-item>
                <text:p text:style-name="P260"><text:span text:style-name="T261">發表收錄於</text:span><text:span text:style-name="T262">□</text:span><text:span text:style-name="T263">EI</text:span><text:span text:style-name="T264">、</text:span><text:span text:style-name="T265">□</text:span><text:span text:style-name="T266">SCOPUS</text:span><text:span text:style-name="T267">之國際學術會議論文集之論文。</text:span><text:span text:style-name="T268">(</text:span><text:span text:style-name="T269"></text:span><text:span text:style-name="T270">出國出席會議發表</text:span><text:span text:style-name="T271">)</text:span></text:p>
              </text:list-item>
              <text:list-item>
                <text:p text:style-name="P272"><text:span text:style-name="T273">發表收錄於有匿名審查制度之國際學術會議</text:span><text:span text:style-name="T274">論文</text:span><text:span text:style-name="T275">或有外審之國內外期刊論文</text:span><text:span text:style-name="T276">（</text:span><text:span text:style-name="T277">不含本項第</text:span><text:span text:style-name="T278">一至四款</text:span><text:span text:style-name="T279">）</text:span><text:span text:style-name="T280">。</text:span><text:span text:style-name="T281">(</text:span><text:span text:style-name="T282"></text:span><text:span text:style-name="T283">出國出席會議發表</text:span><text:span text:style-name="T284">)</text:span></text:p>
              </text:list-item>
              <text:list-item>
                <text:p text:style-name="P285">發表於有匿名審查制度之國內學術會議之論文。</text:p>
              </text:list-item>
            </text:list>
            <text:p text:style-name="P286"><text:span text:style-name="T287">上述論文發表有其他傑出事蹟者</text:span><text:span text:style-name="T288">(</text:span><text:span text:style-name="T289">如最佳論文等</text:span><text:span text:style-name="T290">)</text:span><text:span text:style-name="T291">，</text:span><text:span text:style-name="T292">請說明</text:span><text:span text:style-name="T293">：</text:span><text:span text:style-name="T294">__</text:span><text:span text:style-name="T295">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96">
          <table:table-cell table:style-name="TableCell297" table:number-columns-spanned="3">
            <text:p text:style-name="P298">檢附證明文件</text:p>
          </table:table-cell>
          <table:covered-table-cell/>
          <table:covered-table-cell/>
          <table:table-cell table:style-name="TableCell299" table:number-columns-spanned="12">
            <text:p text:style-name="P300"><text:span text:style-name="T301">請逐項檢查下列項目並勾選，</text:span><text:span text:style-name="T302">否則不予受理</text:span><text:span text:style-name="T303">。</text:span></text:p>
            <text:p text:style-name="P304">□1.論文接受函</text:p>
            <text:p text:style-name="P305"><text:span text:style-name="T306">□2.</text:span><text:span text:style-name="T307">論文首頁</text:span><text:span text:style-name="T308">(</text:span><text:span text:style-name="T309">含所有作者列名及所屬單位名稱</text:span><text:span text:style-name="T310">)</text:span></text:p>
            <text:p text:style-name="P311">□3.獎勵類別之證明(如提供收錄之citation index証明)</text:p>
            <text:p text:style-name="P312">□4.會議議程或相關資料</text:p>
            <text:p text:style-name="P313"><text:span text:style-name="T314">□5.</text:span><text:span text:style-name="T315">出國出席會議發表相關證明（如照片、登機證、入出境證明等，非出國發表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</table:table>
      <text:p text:style-name="P316"><text:span text:style-name="T317">113.9.19</text:span><text:span text:style-name="T318">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9T08:04:00Z</meta:creation-date>
    <dc:date>2024-09-19T08:13:00Z</dc:date>
    <meta:print-date>2022-06-06T08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