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3" style:parent-style-name="內文" style:family="paragraph">
      <style:paragraph-properties fo:margin-top="0.1666in" style:line-height-at-least="0.1666in">
        <style:tab-stops>
          <style:tab-stop style:type="left" style:position="4.1347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color="#FFFFFF" fo:font-size="14pt" style:font-size-asian="14pt"/>
    </style:style>
    <style:style style:name="P1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3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5" style:parent-style-name="內文" style:list-style-name="LFO1" style:family="paragraph">
      <style:paragraph-properties style:line-height-at-least="0.1666in" fo:margin-left="0.9847in" fo:text-indent="-0.3805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list-style-name="LFO1" style:family="paragraph">
      <style:paragraph-properties style:line-height-at-least="0.1666in" fo:margin-left="0.9847in" fo:text-indent="-0.3805in">
        <style:tab-stops/>
      </style:paragraph-properties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 fo:background-color="#FFFFFF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list-style-name="LFO1" style:family="paragraph">
      <style:paragraph-properties style:line-height-at-least="0.1666in" fo:margin-left="0.9847in" fo:text-indent="-0.3805in">
        <style:tab-stops/>
      </style:paragraph-properties>
      <style:text-properties style:font-name-asian="標楷體" fo:font-size="10pt" style:font-size-asian="10pt"/>
    </style:style>
    <style:style style:name="P44" style:parent-style-name="內文" style:list-style-name="LFO1" style:family="paragraph">
      <style:paragraph-properties style:line-height-at-least="0.1666in" fo:margin-left="0.9847in" fo:text-indent="-0.3805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超連結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政治大學資訊學院第<text:s text:c="2"/>次院務會議提案單</text:p>
      <text:p text:style-name="P2">提案單位（人）：</text:p>
      <text:p text:style-name="P3"><text:span text:style-name="T4"><text:s text:c="37"/></text:span><text:span text:style-name="T5"><text:tab/><text:s/></text:span><text:span text:style-name="T6">主管：</text:span><text:span text:style-name="T7"><text:s text:c="14"/></text:span><text:span text:style-name="T8"><text:tab/></text:span><text:span text:style-name="T9"><text:tab/></text:span><text:span text:style-name="T10">（簽章）</text:span></text:p>
      <text:p text:style-name="P11"/>
      <text:p text:style-name="P12">提<text:s/>案<text:s/>連<text:s/>署<text:s/>人：</text:p>
      <text:p text:style-name="P13"/>
      <text:p text:style-name="P14">案<text:s text:c="10"/>由：</text:p>
      <text:p text:style-name="P15"/>
      <text:p text:style-name="P16"/>
      <text:p text:style-name="P17"/>
      <text:p text:style-name="P18"/>
      <text:p text:style-name="P19">說<text:s text:c="10"/>明：</text:p>
      <text:p text:style-name="P20"/>
      <text:p text:style-name="P21"/>
      <text:p text:style-name="P22"/>
      <text:p text:style-name="P23"/>
      <text:p text:style-name="P24">辦<text:s text:c="10"/>法：</text:p>
      <text:p text:style-name="P25"/>
      <text:p text:style-name="P26"/>
      <text:p text:style-name="P27"/>
      <text:p text:style-name="P28"/>
      <text:p text:style-name="P29">附件名稱（請附電子檔）：</text:p>
      <text:p text:style-name="P30"/>
      <text:p text:style-name="P31"/>
      <text:p text:style-name="P32"/>
      <text:p text:style-name="P33"/>
      <text:p text:style-name="P34"><text:s text:c="6"/>註：</text:p>
      <text:list text:style-name="LFO1" text:continue-numbering="true">
        <text:list-item>
          <text:p text:style-name="P35"><text:span text:style-name="T36">單位提案除請填明提案單位外，並請單位主管簽名，「連署人」欄免填。單位以外之提案須有</text:span><text:span text:style-name="T37">本會議代表二人以上連署</text:span><text:span text:style-name="T38">（均請親自簽名）。</text:span></text:p>
        </text:list-item>
        <text:list-item>
          <text:p text:style-name="P39"><text:span text:style-name="T40">修正法規之提案，請配合議程規格，以Ａ４紙張，分「修正條文」、「現行條文」、「說明」三欄以直式打印。提案如有附件，請填寫正確全名夾註於列述文中。請檢附</text:span><text:span text:style-name="T41">修正條文對照表</text:span><text:span text:style-name="T42">一份。</text:span></text:p>
        </text:list-item>
        <text:list-item>
          <text:p text:style-name="P43">新訂法規(草案)之提案，應檢附新訂條文說明表，以Ａ４紙張，分「新訂條文」及「說明」兩欄以直式打印。</text:p>
        </text:list-item>
        <text:list-item>
          <text:p text:style-name="P44"><text:span text:style-name="T45">提案單及附件資料電子檔請於開會前五個工作天，</text:span><text:span text:style-name="T46">e-mail(<text:s/></text:span><text:a xlink:href="mailto:tan@nccu.edu.tw" office:target-frame-name="_top" xlink:show="replace"><text:span text:style-name="T47">tan@nccu.edu.tw</text:span></text:a><text:span text:style-name="T48"><text:s/>)</text:span><text:span text:style-name="T49">至院辦公室，逾期未便編入議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916in" fo:margin-bottom="1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政 治 大 學 第        次 校 務 會 議 提 案 單</dc:title>
    <dc:description/>
    <dc:subject/>
    <meta:initial-creator>秘書室1</meta:initial-creator>
    <dc:creator>user</dc:creator>
    <meta:creation-date>2022-08-05T03:47:00Z</meta:creation-date>
    <dc:date>2023-09-12T02:48:00Z</dc:date>
    <meta:print-date>2002-12-12T05:4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2" meta:character-count="485" meta:row-count="3" meta:non-whitespace-character-count="414"/>
  </office:meta>
</office:document-meta>
</file>