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cm" fo:margin-right="-0.229cm" fo:margin-top="0.423cm" fo:margin-bottom="0cm" style:contextual-spacing="false" style:line-height-at-least="0.423cm" fo:text-indent="0cm" style:auto-text-indent="false">
        <style:tab-stops>
          <style:tab-stop style:position="8.502cm"/>
        </style:tab-stops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811cm"/>
    </style:style>
    <style:style style:name="P4" style:family="paragraph" style:parent-style-name="Text_20_body">
      <style:paragraph-properties fo:line-height="0.811cm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423cm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.423cm"/>
      <style:text-properties fo:font-size="10pt" style:font-name-asian="標楷體" style:font-size-asian="10pt"/>
    </style:style>
    <style:style style:name="P7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 style:list-style-name="L1">
      <style:paragraph-properties style:line-height-at-least="0.423cm"/>
      <style:text-properties fo:font-size="10pt" style:font-name-asian="標楷體" style:font-size-asian="10pt"/>
    </style:style>
    <style:style style:name="P9" style:family="paragraph" style:parent-style-name="Text_20_body" style:list-style-name="L1">
      <style:paragraph-properties style:line-height-at-least="0.423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officeooo:rsid="0002eff8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2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政治大學資訊學院 <text:s text:c="7"/>委員會第 <text:s/>次會議提案單</text:p>
      <text:p text:style-name="P1"/>
      <text:p text:style-name="P2">提案單位： <text:s text:c="23"/>提案單位主管： <text:s text:c="13"/>（簽章）</text:p>
      <text:p text:style-name="P3"><text:span text:style-name="預設段落字型"><text:span text:style-name="T1">承辦人員： <text:s text:c="25"/>分機</text:span></text:span><text:span text:style-name="預設段落字型"><text:span text:style-name="T2">：</text:span></text:span></text:p>
      <text:p text:style-name="P4"/>
      <text:p text:style-name="P5">案 <text:s text:c="3"/>由：</text:p>
      <text:p text:style-name="P5"/>
      <text:p text:style-name="P5"/>
      <text:p text:style-name="P5"/>
      <text:p text:style-name="P5"/>
      <text:p text:style-name="P5">說 <text:s text:c="3"/>明：</text:p>
      <text:p text:style-name="P5"/>
      <text:p text:style-name="P5"/>
      <text:p text:style-name="P5"/>
      <text:p text:style-name="P5"/>
      <text:p text:style-name="P5">辦 <text:s text:c="3"/>法：</text:p>
      <text:p text:style-name="P5"/>
      <text:p text:style-name="P5"/>
      <text:p text:style-name="P5"/>
      <text:p text:style-name="P5">附件名稱（請附電子檔）：</text:p>
      <text:p text:style-name="P6"/>
      <text:p text:style-name="P6">。</text:p>
      <text:p text:style-name="P6"/>
      <text:p text:style-name="P6"/>
      <text:p text:style-name="P6"><text:s text:c="6"/>註：</text:p>
      <text:list xml:id="list3364956968" text:style-name="L1">
        <text:list-item>
          <text:p text:style-name="P8">單位提案除請填明提案單位外，並請單位主管簽名。</text:p>
        </text:list-item>
        <text:list-item>
          <text:p text:style-name="P8">新訂法規(草案)之提案，應檢附新訂條文說明表，以Ａ４紙張，分「新訂條文」及「說明」兩欄以直式打印。</text:p>
        </text:list-item>
        <text:list-item>
          <text:p text:style-name="P8">修正法規之提案，請檢附修正條文對照表一份，以Ａ４紙張，分「修正條文」、「現行條文」、「說明」三欄以直式打印。</text:p>
        </text:list-item>
        <text:list-item>
          <text:p text:style-name="P8">提案如有附件，請填寫正確全名夾註於列述文中。</text:p>
        </text:list-item>
        <text:list-item>
          <text:p text:style-name="P9"><text:span text:style-name="預設段落字型"><text:span text:style-name="T3">提案單及附件資料電子檔請於開會前五個工作天，e-mail( </text:span></text:span><text:a xlink:type="simple" xlink:href="mailto:coi@nccu.edu.tw" office:target-frame-name="_top" xlink:show="replace" text:style-name="Internet_20_link" text:visited-style-name="Visited_20_Internet_20_Link"><text:span text:style-name="超連結"><text:span text:style-name="T3">coi@nccu.edu.tw</text:span></text:span></text:a><text:span text:style-name="預設段落字型"><text:span text:style-name="T3"> )至院辦公室，逾期未便編入議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011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 立 政 治 大 學 第        次 校 務 會 議 提 案 單</dc:title>
    <dc:description/>
    <dc:subject/>
    <meta:initial-creator>秘書室1</meta:initial-creator>
    <meta:creation-date>2023-02-20T06:40:00Z</meta:creation-date>
    <dc:date>2023-03-16T16:06:23.649000000</dc:date>
    <meta:print-date>2002-12-12T05:42:00Z</meta:print-date>
    <meta:editing-cycles>3</meta:editing-cycles>
    <meta:editing-duration>PT1M28S</meta:editing-duration>
    <meta:document-statistic meta:table-count="0" meta:image-count="0" meta:object-count="0" meta:page-count="1" meta:paragraph-count="14" meta:word-count="266" meta:character-count="380" meta:non-whitespace-character-count="286"/>
    <meta:template xlink:type="simple" xlink:actuate="onRequest" xlink:title="" xlink:href="Normal"/>
  </office:meta>
</office:document-meta>
</file>