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1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01, 02, 03, ..." text:display-levels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end" fo:margin-right="0.3333in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0.986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916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17" style:family="table">
      <style:table-properties style:width="7.5027in" fo:margin-left="-0.0034in" table:align="left"/>
    </style:style>
    <style:style style:name="TableRow29" style:family="table-row">
      <style:table-row-properties style:min-row-height="0.432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top="0.05in" fo:margin-bottom="0.05in" fo:margin-left="0.4131in" fo:text-indent="-0.3895in">
        <style:tab-stops/>
      </style:paragraph-properties>
      <style:text-properties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5in" fo:margin-bottom="0.05in"/>
      <style:text-properties style:font-name-asian="標楷體" style:font-name-complex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weight="bold" style:font-weight-asian="bold"/>
    </style:style>
    <style:style style:name="P3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9" style:family="table-row">
      <style:table-row-properties style:min-row-height="0.40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5in" fo:margin-bottom="0.05in" fo:margin-left="0.4131in" fo:text-indent="-0.3895in">
        <style:tab-stops/>
      </style:paragraph-properties>
      <style:text-properties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top="0.05in" fo:margin-bottom="0.05in"/>
      <style:text-properties style:font-name-asian="標楷體" style:font-name-complex="標楷體" fo:font-weight="bold" style:font-weight-asian="bold"/>
    </style:style>
    <style:style style:name="P44" style:parent-style-name="Standard" style:family="paragraph">
      <style:paragraph-properties style:snap-to-layout-grid="false" fo:text-align="justify" fo:margin-top="0.05in" fo:margin-bottom="0.05in"/>
      <style:text-properties style:font-name-asian="標楷體" style:font-name-complex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5in" fo:margin-bottom="0.05in"/>
      <style:text-properties style:font-name-asian="標楷體" style:font-name-complex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weight="bold" style:font-weight-asian="bold"/>
    </style:style>
    <style:style style:name="TableRow49" style:family="table-row">
      <style:table-row-properties style:min-row-height="0.279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5in" fo:margin-left="-0.068in" fo:margin-right="-0.068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min-row-height="0.3347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P67" style:parent-style-name="內文" style:family="paragraph">
      <style:paragraph-properties fo:line-height="0.25in" fo:margin-left="0.2083in" fo:text-indent="-0.1347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-asian="標楷體" style:font-name-complex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style:font-name-complex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style:font-name-complex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-asian="標楷體" style:font-name-complex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-asian="標楷體" style:font-name-complex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-asian="標楷體" style:font-name-complex="標楷體" fo:font-size="11pt" style:font-size-asian="11pt"/>
    </style:style>
    <style:style style:name="T86" style:parent-style-name="預設段落字型" style:family="text">
      <style:text-properties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-asian="標楷體" style:font-name-complex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-asian="標楷體" style:font-name-complex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-asian="標楷體" style:font-name-complex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-asian="標楷體" style:font-name-complex="標楷體" fo:font-size="11pt" style:font-size-asian="11pt"/>
    </style:style>
    <style:style style:name="P95" style:parent-style-name="內文" style:family="paragraph">
      <style:paragraph-properties fo:line-height="0.25in" fo:margin-left="0.2083in" fo:text-indent="-0.1347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-asian="標楷體" style:font-name-complex="標楷體" fo:font-size="11pt" style:font-size-asian="11pt"/>
    </style:style>
    <style:style style:name="T100" style:parent-style-name="預設段落字型" style:family="text">
      <style:text-properties style:font-name-asian="標楷體" style:font-name-complex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-asian="標楷體" style:font-name-complex="標楷體" fo:font-size="11pt" style:font-size-asian="11pt"/>
    </style:style>
    <style:style style:name="TableRow111" style:family="table-row">
      <style:table-row-properties style:min-row-height="0.9256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Wingdings 2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Wingdings 2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Wingdings 2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12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Wingdings 2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Wingdings 2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Wingdings 2" fo:font-weight="bold" style:font-weight-asian="bold" style:font-size-complex="12pt"/>
    </style:style>
    <style:style style:name="P124" style:parent-style-name="內文" style:family="paragraph">
      <style:paragraph-properties fo:line-height="0.25in" fo:margin-left="0.2083in" fo:text-indent="-0.1347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-asian="標楷體" style:font-name-complex="標楷體" fo:font-size="11pt" style:font-size-asian="11pt"/>
    </style:style>
    <style:style style:name="T135" style:parent-style-name="預設段落字型" style:family="text">
      <style:text-properties style:font-name-asian="標楷體" style:font-name-complex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-asian="標楷體" style:font-name-complex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-asian="標楷體" style:font-name-complex="標楷體" fo:font-size="11pt" style:font-size-asian="11pt"/>
    </style:style>
    <style:style style:name="P140" style:parent-style-name="內文" style:family="paragraph">
      <style:paragraph-properties fo:line-height="0.25in" fo:margin-left="0.2083in" fo:text-indent="-0.1347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158" style:parent-style-name="預設段落字型" style:family="text">
      <style:text-properties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-asian="標楷體" style:font-name-complex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-asian="標楷體" style:font-name-complex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-asian="標楷體" style:font-name-complex="標楷體" fo:font-size="11pt" style:font-size-asian="11pt"/>
    </style:style>
    <style:style style:name="T165" style:parent-style-name="預設段落字型" style:family="text">
      <style:text-properties style:font-name-asian="標楷體" style:font-name-complex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-asian="標楷體" style:font-name-complex="標楷體" fo:font-size="11pt" style:font-size-asian="11pt"/>
    </style:style>
    <style:style style:name="P168" style:parent-style-name="Standard" style:family="paragraph">
      <style:paragraph-properties fo:text-align="justify" fo:margin-bottom="0.125in" fo:line-height="0.25in" fo:margin-left="0.2083in" fo:text-indent="-0.1347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-asian="標楷體" style:font-name-complex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-asian="標楷體" style:font-name-complex="標楷體" fo:font-size="11pt" style:font-size-asian="11pt"/>
    </style:style>
    <style:style style:name="T179" style:parent-style-name="預設段落字型" style:family="text">
      <style:text-properties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-asian="Times New Roman" fo:font-size="11pt" style:font-size-asian="11pt"/>
    </style:style>
    <style:style style:name="T181" style:parent-style-name="預設段落字型" style:family="text">
      <style:text-properties style:font-name="新細明體" style:font-name-asian="新細明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-asian="標楷體" style:font-name-complex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-asian="標楷體" style:font-name-complex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-asian="標楷體" style:font-name-complex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-asian="標楷體" style:font-name-complex="標楷體" fo:font-size="11pt" style:font-size-asian="11pt"/>
    </style:style>
    <style:style style:name="T191" style:parent-style-name="預設段落字型" style:family="text">
      <style:text-properties style:font-name-asian="標楷體" style:font-name-complex="標楷體" fo:font-size="11pt" style:font-size-asian="11pt"/>
    </style:style>
    <style:style style:name="T192" style:parent-style-name="預設段落字型" style:family="text">
      <style:text-properties style:font-name-asian="標楷體" style:font-name-complex="標楷體" fo:font-size="11pt" style:font-size-asian="11pt"/>
    </style:style>
    <style:style style:name="T193" style:parent-style-name="預設段落字型" style:family="text">
      <style:text-properties style:font-name-asian="標楷體" style:font-name-complex="標楷體" fo:font-size="11pt" style:font-size-asian="11pt"/>
    </style:style>
    <style:style style:name="T194" style:parent-style-name="預設段落字型" style:family="text">
      <style:text-properties style:font-name-asian="標楷體" style:font-name-complex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-asian="標楷體" style:font-name-complex="標楷體" fo:font-size="11pt" style:font-size-asian="11pt"/>
    </style:style>
    <style:style style:name="T197" style:parent-style-name="預設段落字型" style:family="text">
      <style:text-properties style:font-name-asian="標楷體" style:font-name-complex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-asian="標楷體" style:font-name-complex="標楷體" fo:font-size="11pt" style:font-size-asian="11pt"/>
    </style:style>
    <style:style style:name="TableRow202" style:family="table-row">
      <style:table-row-properties style:min-row-height="0.261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5in" fo:margin-bottom="0.05in"/>
      <style:text-properties style:font-name-asian="標楷體" style:font-name-complex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2.738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5in" fo:margin-bottom="0.05in"/>
      <style:text-properties style:font-name-asian="標楷體" style:font-name-complex="標楷體" fo:font-weight="bold" style:font-weight-asian="bold"/>
    </style:style>
    <style:style style:name="P216" style:parent-style-name="Standard" style:family="paragraph">
      <style:paragraph-properties fo:margin-top="0.05in" fo:margin-bottom="0.05in"/>
      <style:text-properties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777in"/>
      <style:text-properties style:font-name-asian="Times New Roman"/>
    </style:style>
    <style:style style:name="TableRow219" style:family="table-row">
      <style:table-row-properties style:min-row-height="0.287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5in" fo:margin-bottom="0.05in" fo:margin-right="-0.0784in"/>
      <style:text-properties style:font-name="標楷體" style:font-name-asian="標楷體" style:font-name-complex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left="0.1451in" fo:text-indent="-0.1451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justify" fo:margin-left="0.1451in" fo:text-indent="-0.1451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min-row-height="0.558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top="0.05in" fo:margin-bottom="0.05in"/>
    </style:style>
    <style:style style:name="T24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5in" fo:margin-bottom="0.05in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TableRow249" style:family="table-row">
      <style:table-row-properties style:min-row-height="0.2527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7062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justify" fo:line-height="0.1944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Row263" style:family="table-row">
      <style:table-row-properties style:min-row-height="0.2812in" style:use-optimal-row-height="false"/>
    </style:style>
    <style:style style:name="TableCell264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26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4166in" style:use-optimal-row-height="false"/>
    </style:style>
    <style:style style:name="TableCell27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style:snap-to-layout-grid="false"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27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附表、</text:span><text:span text:style-name="T3">國立</text:span><text:span text:style-name="T4">政治大學</text:span><text:span text:style-name="T5">資訊學院空間</text:span><text:span text:style-name="T6">借用申請</text:span><text:span text:style-name="T7">表</text:span></text:p>
      <text:p text:style-name="P8"><text:span text:style-name="T9"><text:s text:c="13"/></text:span><text:span text:style-name="T10">申請日期：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申請人</text:p>
          </table:table-cell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4">
            <text:p text:style-name="P43">校內分機：</text:p>
            <text:p text:style-name="P44">手機：</text:p>
          </table:table-cell>
          <table:covered-table-cell/>
          <table:covered-table-cell/>
          <table:covered-table-cell/>
          <table:table-cell table:style-name="TableCell45">
            <text:p text:style-name="P46">E-MAIL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0">
            <text:p text:style-name="P51"><text:span text:style-name="T52">借用</text:span><text:span text:style-name="T53">場地與</text:span><text:span text:style-name="T54">時間</text:span><text:span text:style-name="T55">（含場佈</text:span><text:span text:style-name="T56">與</text:span><text:span text:style-name="T57">復</text:span><text:span text:style-name="T58">原</text:span><text:span text:style-name="T59">時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60">
          <table:table-cell table:style-name="TableCell61" table:number-columns-spanned="10">
            <text:p text:style-name="P62"><text:span text:style-name="T63"></text:span><text:span text:style-name="T64">大仁樓1</text:span><text:span text:style-name="T65">05</text:span><text:span text:style-name="T66">教室</text:span></text:p>
            <text:p text:style-name="P67"><text:span text:style-name="T68"></text:span><text:span text:style-name="T69">學期中</text:span><text:span text:style-name="T70">全學期</text:span><text:span text:style-name="T71">每週固定時段</text:span><text:span text:style-name="T72">：</text:span><text:span text:style-name="T73">___</text:span><text:span text:style-name="T74">年</text:span><text:span text:style-name="T75">___</text:span><text:span text:style-name="T76">月</text:span><text:span text:style-name="T77">___</text:span><text:span text:style-name="T78">日</text:span><text:span text:style-name="T79">至</text:span><text:span text:style-name="T80">___</text:span><text:span text:style-name="T81">年</text:span><text:span text:style-name="T82">___</text:span><text:span text:style-name="T83">月</text:span><text:span text:style-name="T84">___</text:span><text:span text:style-name="T85">日</text:span><text:span text:style-name="T86">每週</text:span><text:span text:style-name="T87">___</text:span><text:span text:style-name="T88">，</text:span><text:span text:style-name="T89">___</text:span><text:span text:style-name="T90">時至</text:span><text:span text:style-name="T91">___</text:span><text:span text:style-name="T92">時，共計</text:span><text:span text:style-name="T93">___</text:span><text:span text:style-name="T94">次</text:span></text:p>
            <text:p text:style-name="P95"><text:span text:style-name="T96"></text:span><text:span text:style-name="T97">學期中</text:span><text:span text:style-name="T98">單次</text:span><text:span text:style-name="T99">使用</text:span><text:span text:style-name="T100">：</text:span><text:span text:style-name="T101">___</text:span><text:span text:style-name="T102">年</text:span><text:span text:style-name="T103">___</text:span><text:span text:style-name="T104">月</text:span><text:span text:style-name="T105">___</text:span><text:span text:style-name="T106">日（週　）</text:span><text:span text:style-name="T107">___</text:span><text:span text:style-name="T108">時至</text:span><text:span text:style-name="T109">___</text:span><text:span text:style-name="T11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111">
          <table:table-cell table:style-name="TableCell112" table:number-columns-spanned="10">
            <text:p text:style-name="P113"><text:span text:style-name="T114"></text:span><text:span text:style-name="T115">大仁樓1</text:span><text:span text:style-name="T116">0</text:span><text:span text:style-name="T117">6</text:span><text:span text:style-name="T118">教室</text:span><text:span text:style-name="T119"><text:s text:c="2"/></text:span><text:span text:style-name="T120"></text:span><text:span text:style-name="T121">資訊大樓</text:span><text:span text:style-name="T122">408</text:span><text:span text:style-name="T123">教室</text:span></text:p>
            <text:p text:style-name="P124"><text:span text:style-name="T125"></text:span><text:span text:style-name="T126">學期中單次使用：</text:span><text:span text:style-name="T127">___</text:span><text:span text:style-name="T128">年</text:span><text:span text:style-name="T129">___</text:span><text:span text:style-name="T130">月</text:span><text:span text:style-name="T131">___</text:span><text:span text:style-name="T132">日（週　）</text:span><text:span text:style-name="T133">___</text:span><text:span text:style-name="T134">時至</text:span><text:span text:style-name="T135"><text:s/></text:span><text:span text:style-name="T136">___</text:span><text:span text:style-name="T137">時，共計</text:span><text:span text:style-name="T138">___</text:span><text:span text:style-name="T139">小時</text:span></text:p>
            <text:p text:style-name="P140"><text:span text:style-name="T141"></text:span><text:span text:style-name="T142">學期中全學期</text:span><text:span text:style-name="T143">每週固定時段</text:span><text:span text:style-name="T144">：</text:span><text:span text:style-name="T145">___</text:span><text:span text:style-name="T146">年</text:span><text:span text:style-name="T147">___</text:span><text:span text:style-name="T148">月</text:span><text:span text:style-name="T149">___</text:span><text:span text:style-name="T150">日</text:span><text:span text:style-name="T151">至</text:span><text:span text:style-name="T152">___</text:span><text:span text:style-name="T153">年</text:span><text:span text:style-name="T154">___</text:span><text:span text:style-name="T155">月</text:span><text:span text:style-name="T156">___</text:span><text:span text:style-name="T157">日</text:span><text:span text:style-name="T158">每週</text:span><text:span text:style-name="T159">___</text:span><text:span text:style-name="T160">，</text:span><text:span text:style-name="T161">___</text:span><text:span text:style-name="T162">時至</text:span><text:span text:style-name="T163">___</text:span><text:span text:style-name="T164">時，</text:span><text:span text:style-name="T165">共計</text:span><text:span text:style-name="T166">___</text:span><text:span text:style-name="T167">次</text:span></text:p>
            <text:p text:style-name="P168"><text:span text:style-name="T169"></text:span><text:span text:style-name="T170">寒暑假期</text:span><text:span text:style-name="T171">間</text:span><text:span text:style-name="T172">：</text:span><text:span text:style-name="T173">___</text:span><text:span text:style-name="T174">年</text:span><text:span text:style-name="T175">___</text:span><text:span text:style-name="T176">月</text:span><text:span text:style-name="T177">___</text:span><text:span text:style-name="T178">（</text:span><text:span text:style-name="T179">週</text:span><text:span text:style-name="T180"><text:s text:c="2"/></text:span><text:span text:style-name="T181">）</text:span><text:span text:style-name="T182">___</text:span><text:span text:style-name="T183">時至</text:span><text:span text:style-name="T184">___</text:span><text:span text:style-name="T185">年</text:span><text:span text:style-name="T186">___</text:span><text:span text:style-name="T187">月</text:span><text:span text:style-name="T188">___</text:span><text:span text:style-name="T189">日</text:span><text:span text:style-name="T190">（</text:span><text:span text:style-name="T191">週</text:span><text:span text:style-name="T192"><text:s/></text:span><text:span text:style-name="T193"><text:s/></text:span><text:span text:style-name="T194">）</text:span><text:span text:style-name="T195">___</text:span><text:span text:style-name="T196">時</text:span><text:span text:style-name="T197">，共計</text:span><text:span text:style-name="T198">___</text:span><text:span text:style-name="T199">日，</text:span><text:span text:style-name="T200">___</text:span><text:span text:style-name="T20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202">
          <table:table-cell table:style-name="TableCell203">
            <text:p text:style-name="P204">活動名稱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活動人數</text:p>
          </table:table-cell>
          <table:table-cell table:style-name="TableCell209">
            <text:p text:style-name="P210"><text:span text:style-name="T211">＿＿</text:span><text:span text:style-name="T212">人</text:span></text:p>
          </table:table-cell>
          <table:table-cell>
            <text:p text:style-name="P210"/>
          </table:table-cell>
        </table:table-row>
        <table:table-row table:style-name="TableRow213">
          <table:table-cell table:style-name="TableCell214">
            <text:p text:style-name="P215">簡要計畫內容</text:p>
            <text:p text:style-name="P216">(學期中全學期多次使用請於300字內簡要說明)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注意事項</text:p>
          </table:table-cell>
          <table:table-cell table:style-name="TableCell222" table:number-columns-spanned="9">
            <text:p text:style-name="P223"><text:span text:style-name="T224"></text:span><text:span text:style-name="T225">本人已詳閱並同意遵守「</text:span><text:span text:style-name="T226">國立政治大學資訊學院空間使用管理辦法</text:span><text:span text:style-name="T227">」，負責維護</text:span><text:span text:style-name="T228">空間</text:span><text:span text:style-name="T229">設備</text:span><text:span text:style-name="T230">器材</text:span><text:span text:style-name="T231">與活動安全，如有違反，除立即停止使用並負賠償責任外，並願受停權之處分。</text:span></text:p>
            <text:p text:style-name="P232"><text:span text:style-name="T233"></text:span><text:span text:style-name="T234">實際使用時數如超過原申請時間，</text:span><text:span text:style-name="T235">本院</text:span><text:span text:style-name="T236">得立即終止借用，</text:span><text:span text:style-name="T237">借用</text:span><text:span text:style-name="T238">單位不得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9">
          <table:table-cell table:style-name="TableCell240">
            <text:p text:style-name="P241"><text:span text:style-name="T242">申請人</text:span></text:p>
          </table:table-cell>
          <table:table-cell table:style-name="TableCell243" table:number-columns-spanned="3">
            <text:p text:style-name="P244">(請核章或親簽)</text:p>
          </table:table-cell>
          <table:covered-table-cell/>
          <table:covered-table-cell/>
          <table:table-cell table:style-name="TableCell245" table:number-columns-spanned="2">
            <text:p text:style-name="P246">申請單位</text:p>
          </table:table-cell>
          <table:covered-table-cell/>
          <table:table-cell table:style-name="TableCell247" table:number-columns-spanned="4">
            <text:p text:style-name="P248">(請蓋單位戳章)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11">
            <text:p text:style-name="P251"><text:span text:style-name="T252">資 訊 學 院</text:span><text:span text:style-name="T253"><text:s/>審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審核結果</text:p>
          </table:table-cell>
          <table:covered-table-cell/>
          <table:table-cell table:style-name="TableCell257" table:number-columns-spanned="9">
            <text:p text:style-name="P258"><text:span text:style-name="T259">□ 同意借用。</text:span></text:p>
            <text:p text:style-name="P260"><text:span text:style-name="T261">□ 不同意借用。</text:span></text:p>
            <text:p text:style-name="P262">(□活動用途不符申請資格。□該場地已有單位借用。□其他原因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場地管理員</text:p>
          </table:table-cell>
          <table:covered-table-cell/>
          <table:covered-table-cell/>
          <table:table-cell table:style-name="TableCell266" table:number-columns-spanned="4">
            <text:p text:style-name="P267">承辦人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院長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□需要</text:p>
            <text:p text:style-name="P273">□不需要</text:p>
            <text:p text:style-name="P274"><text:span text:style-name="T275">加班及申請單位核銷加班費</text:span>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1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01, 02, 03, ..." text:display-levels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23:00Z</meta:creation-date>
    <dc:date>2022-06-23T08:23:00Z</dc:date>
    <meta:print-date>2022-06-23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