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left="0.5631in" fo:text-indent="-0.563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 fo:margin-left="0.5631in" fo:text-indent="-0.563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575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3569in" style:use-optimal-column-width="false"/>
    </style:style>
    <style:style style:name="Table8" style:family="table">
      <style:table-properties style:width="6.7868in" fo:margin-left="-0.114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-asian="標楷體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2777in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 fo:margin-left="0.0284in" fo:text-indent="-0.0055in">
        <style:tab-stops/>
      </style:paragraph-properties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777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 fo:margin-left="0.5625in" fo:text-indent="-0.56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 fo:margin-left="0.5625in" fo:text-indent="-0.5625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-asian="標楷體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 fo:color="#000000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 fo:margin-left="0.4805in" fo:text-indent="-0.5625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 fo:margin-left="0.5625in" fo:text-indent="-0.5625in">
        <style:tab-stops>
          <style:tab-stop style:type="left" style:position="-0.5625in"/>
        </style:tab-stops>
      </style:paragraph-properties>
      <style:text-properties style:font-name-asian="標楷體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 fo:margin-left="0.5625in" fo:text-indent="-0.5625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 fo:margin-left="0.0215in" fo:text-indent="-0.0215in">
        <style:tab-stops/>
      </style:paragraph-properties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777in" fo:margin-left="0.5625in" fo:text-indent="-0.5625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 fo:margin-left="0.3187in" fo:margin-right="-0.0708in" fo:text-indent="-0.3937in">
        <style:tab-stops/>
      </style:paragraph-properties>
      <style:text-properties style:font-name-asian="標楷體"/>
    </style:style>
    <style:style style:name="P96" style:parent-style-name="Textbody" style:family="paragraph">
      <style:paragraph-properties fo:text-align="center" fo:line-height="0.2777in" fo:margin-left="-0.0326in" fo:margin-right="-0.0708in">
        <style:tab-stops/>
      </style:paragraph-properties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="Wingdings" style:font-name-asian="Wingdings" style:font-name-complex="Wingdings"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 fo:margin-left="0.3187in" fo:margin-right="-0.0708in" fo:text-indent="-0.393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fo:text-align="center" fo:line-height="0.2777in" fo:margin-left="-0.0131in" fo:margin-right="-0.0708in" fo:text-indent="0.0027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777in" fo:margin-left="0.5625in" fo:text-indent="-0.5625in">
        <style:tab-stops/>
      </style:paragraph-properties>
      <style:text-properties style:font-name="Wingdings" style:font-name-asian="Wingdings" style:font-name-complex="Wingdings" fo:color="#FF0000"/>
    </style:style>
    <style:style style:name="TableRow113" style:family="table-row">
      <style:table-row-properties style:min-row-height="4.4729in" style:use-optimal-row-height="false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 fo:margin-left="0.3187in" fo:margin-right="-0.0708in" fo:text-indent="-0.3937in">
        <style:tab-stops/>
      </style:paragraph-properties>
      <style:text-properties style:font-name-asian="標楷體" style:font-weight-complex="bold"/>
    </style:style>
    <style:style style:name="P116" style:parent-style-name="Textbody" style:family="paragraph">
      <style:paragraph-properties fo:text-align="center" fo:line-height="0.2777in" fo:margin-left="0.3187in" fo:margin-right="-0.0708in" fo:text-indent="-0.3937in">
        <style:tab-stops/>
      </style:paragraph-properties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  <style:text-properties style:font-name="Wingdings" style:font-name-asian="Wingdings" style:font-name-complex="Wingdings" fo:color="#FF0000"/>
    </style:style>
    <style:style style:name="TableRow119" style:family="table-row">
      <style:table-row-properties style:min-row-height="9.5444in" style:use-optimal-row-height="false" fo:keep-together="always"/>
    </style:style>
    <style:style style:name="TableCell12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 fo:margin-left="0.3187in" fo:margin-right="-0.0708in" fo:text-indent="-0.3937in">
        <style:tab-stops/>
      </style:paragraph-properties>
      <style:text-properties style:font-name-asian="標楷體" style:font-weight-complex="bold"/>
    </style:style>
    <style:style style:name="P122" style:parent-style-name="Textbody" style:family="paragraph">
      <style:paragraph-properties fo:line-height="0.2777in" fo:margin-right="-0.0708in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777in"/>
      <style:text-properties style:font-name="Wingdings" style:font-name-asian="Wingdings" style:font-name-complex="Wingdings" fo:color="#FF0000"/>
    </style:style>
    <style:style style:name="P132" style:parent-style-name="Textbody" style:family="paragraph">
      <style:paragraph-properties fo:margin-right="-0.0006in">
        <style:tab-stops>
          <style:tab-stop style:type="left" style:position="3.74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_Hlk159576759"/><text:bookmark-start text:name="_Hlk159576510"/><text:bookmark-start text:name="_Hlk159574535"/>112學年度國立政治大學資訊學院推薦本校博碩士學位論文獎</text:p>
      <text:p text:style-name="P4"><text:span text:style-name="T5">提名</text:span><text:span text:style-name="T6">申請</text:span><text:bookmark-end text:name="_Hlk159576759"/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159576510"/>畢業生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 table:number-columns-spanned="2">
            <text:p text:style-name="P20">英文：</text:p>
          </table:table-cell>
          <table:covered-table-cell/>
        </table:table-row>
        <table:table-row table:style-name="TableRow21">
          <table:table-cell table:style-name="TableCell22">
            <text:p text:style-name="P23">聯絡方式</text:p>
          </table:table-cell>
          <table:table-cell table:style-name="TableCell24" table:number-columns-spanned="2">
            <text:p text:style-name="P25">市話：</text:p>
          </table:table-cell>
          <table:covered-table-cell/>
          <table:table-cell table:style-name="TableCell26" table:number-columns-spanned="2">
            <text:p text:style-name="P27">手機：</text:p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畢業學系/學程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論文</text:span><text:span text:style-name="T42">學制</text:span><text:span text:style-name="T43">別</text:span></text:p>
          </table:table-cell>
          <table:table-cell table:style-name="TableCell44" table:number-columns-spanned="4">
            <text:p text:style-name="P45"><text:span text:style-name="T46"></text:span><text:span text:style-name="T47">博士</text:span><text:span text:style-name="T48"><text:s/></text:span><text:span text:style-name="T49"></text:span><text:span text:style-name="T50">碩士</text:span><text:span text:style-name="T51"><text:s/></text:span><text:span text:style-name="T52"></text:span><text:span text:style-name="T53">碩士在職專班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指導教授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位考試委員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畢業年月</text:p>
          </table:table-cell>
          <table:table-cell table:style-name="TableCell72">
            <text:p text:style-name="P73">民國<text:s/><text:s text:c="9"/>年<text:s/><text:s text:c="6"/>月</text:p>
          </table:table-cell>
          <table:table-cell table:style-name="TableCell74" table:number-columns-spanned="2">
            <text:p text:style-name="P75">學位證書字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電子全文網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已公開電子全文</text:p>
          </table:table-cell>
          <table:table-cell table:style-name="TableCell86" table:number-columns-spanned="4">
            <text:p text:style-name="P87"><text:span text:style-name="T88"></text:span><text:span text:style-name="T89">是</text:span><text:span text:style-name="T90">；</text:span><text:span text:style-name="T91"></text:span><text:span text:style-name="T92">否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論文發表紀錄</text:p>
            <text:p text:style-name="P96">(請載明發表期刊或會議名稱、日期)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論文獲獎</text:span><text:span text:style-name="T103">(</text:span><text:span text:style-name="T104">助</text:span><text:span text:style-name="T105">)</text:span><text:span text:style-name="T106">紀錄</text:span></text:p>
            <text:p text:style-name="P107"><text:span text:style-name="T108">(</text:span><text:span text:style-name="T109">請載明獲獎名稱並附佐證資料</text:span><text:span text:style-name="T110">)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論文摘要</text:p>
            <text:p text:style-name="P116">(中文，500字為限)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提名推薦原因</text:p>
            <text:p text:style-name="P122"><text:span text:style-name="T123">(</text:span><text:span text:style-name="T124">1500</text:span><text:span text:style-name="T125">字為限，</text:span><text:span text:style-name="T126">應</text:span><text:span text:style-name="T127">詳述學位論文學術貢獻及研究發展潛力</text:span><text:span text:style-name="T128">等足供獲獎之理由。</text:span><text:span text:style-name="T129">)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h text:style-name="P132" text:outline-level="1"><text:bookmark-end text:name="_Hlk159574535"/><text:span text:style-name="T133">申請</text:span><text:span text:style-name="T134">人簽名：</text:span><text:span text:style-name="T135"><text:tab/></text:span><text:span text:style-name="T136">申請日期：<text:s/></text:span><text:span text:style-name="T137"><text:s/></text:span><text:span text:style-name="T138">年<text:s/></text:span><text:span text:style-name="T139"><text:s text:c="2"/></text:span><text:span text:style-name="T140">月<text:s/></text:span><text:span text:style-name="T141"><text:s text:c="2"/></text:span><text:span text:style-name="T14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Textbody"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社會學會</dc:title>
    <dc:description/>
    <dc:subject/>
    <meta:initial-creator>LR4</meta:initial-creator>
    <dc:creator>user</dc:creator>
    <meta:creation-date>2024-03-08T01:37:00Z</meta:creation-date>
    <dc:date>2024-03-08T01:37:00Z</dc:date>
    <meta:print-date>2021-03-03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3" meta:row-count="2" meta:non-whitespace-character-count="285"/>
  </office:meta>
</office:document-meta>
</file>