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.1666in">
        <style:tab-stops>
          <style:tab-stop style:type="left" style:position="7in"/>
        </style:tab-stops>
      </style:paragraph-properties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 fo:text-indent="1in"/>
      <style:text-properties style:font-name-asian="標楷體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/>
    </style:style>
    <style:style style:name="P40" style:parent-style-name="內文" style:family="paragraph">
      <style:paragraph-properties fo:text-align="justify" fo:line-height="0.33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/>
    </style:style>
    <style:style style:name="P45" style:parent-style-name="內文" style:family="paragraph">
      <style:paragraph-properties fo:line-height="0.3333in"/>
      <style:text-properties style:font-name-asian="標楷體"/>
    </style:style>
    <style:style style:name="TableRow46" style:family="table-row">
      <style:table-row-properties style:min-row-height="0.5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/>
    </style:style>
    <style:style style:name="TableRow64" style:family="table-row">
      <style:table-row-properties style:min-row-height="0.7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line-height="0.3333in" fo:margin-left="0.1347in" fo:text-indent="-0.1347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3333in"/>
      <style:text-properties style:font-name-asian="標楷體"/>
    </style:style>
    <style:style style:name="P69" style:parent-style-name="內文" style:family="paragraph">
      <style:paragraph-properties fo:line-height="0.3333in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line-height="0.3333in" fo:margin-left="0.1347in" fo:text-indent="-0.1347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3333in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line-height="0.3333in" fo:margin-left="0.1347in" fo:text-indent="-0.134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3333in"/>
      <style:text-properties style:font-name-asian="標楷體"/>
    </style:style>
    <style:style style:name="TableRow80" style:family="table-row">
      <style:table-row-properties style:min-row-height="0.705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line-height="0.3333in" fo:margin-left="0.1347in" fo:text-indent="-0.1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3333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line-height="0.3333in" fo:margin-left="0.1736in" fo:text-indent="-0.173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 style:min-row-height="0.80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line-height="0.3333in" fo:margin-left="0.1736in" fo:text-indent="-0.173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3333in"/>
      <style:text-properties style:font-name-asian="標楷體"/>
    </style:style>
    <style:style style:name="P96" style:parent-style-name="內文" style:family="paragraph">
      <style:paragraph-properties fo:margin-top="0.125in" style:line-height-at-least="0.1527in">
        <style:tab-stops>
          <style:tab-stop style:type="left" style:position="0.170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超連結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113學年度資訊學院學生出國發表學術論文獎勵計畫成果報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告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獎學金金額</text:p>
          </table:table-cell>
          <table:table-cell table:style-name="TableCell15">
            <text:p text:style-name="P16">元</text:p>
          </table:table-cell>
        </table:table-row>
        <table:table-row table:style-name="TableRow17">
          <table:table-cell table:style-name="TableCell18">
            <text:p text:style-name="P19">系所別/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國時間</text:p>
          </table:table-cell>
          <table:table-cell table:style-name="TableCell38">
            <text:p text:style-name="P39">自<text:s text:c="3"/>年<text:s text:c="2"/>月<text:s text:c="2"/>日</text:p>
            <text:p text:style-name="P40">至<text:s text:c="3"/>年<text:s text:c="3"/>月<text:s text:c="2"/>日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>國家：</text:p>
            <text:p text:style-name="P45">城市：</text:p>
          </table:table-cell>
        </table:table-row>
        <table:table-row table:style-name="TableRow46">
          <table:table-cell table:style-name="TableCell47">
            <text:p text:style-name="P48">會議名稱</text:p>
          </table:table-cell>
          <table:table-cell table:style-name="TableCell49" table:number-columns-spanned="3">
            <text:p text:style-name="P50">(全名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主辦單位</text:p>
          </table:table-cell>
          <table:table-cell table:style-name="TableCell54" table:number-columns-spanned="3">
            <text:p text:style-name="P55">(全名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論著題目</text:p>
          </table:table-cell>
          <table:table-cell table:style-name="TableCell59" table:number-columns-spanned="3">
            <text:p text:style-name="P60">(英文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發表現場紀錄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6" text:continue-numbering="true">
              <text:list-item>
                <text:p text:style-name="P66">與會情形</text:p>
              </text:list-item>
            </text:list>
          </table:table-cell>
          <table:table-cell table:style-name="TableCell67" table:number-columns-spanned="3">
            <text:p text:style-name="P68">本場次主持人/引言人：</text:p>
            <text:p text:style-name="P69">本場次出席人數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6" text:continue-numbering="true">
              <text:list-item>
                <text:p text:style-name="P72">本場次現場提問與交流情形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6" text:continue-numbering="true">
              <text:list-item>
                <text:p text:style-name="P77">本場次以外之交流情形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6" text:continue-numbering="true">
              <text:list-item>
                <text:p text:style-name="P82"><text:span text:style-name="T83">心得與建議</text:span></text:p>
              </text:list-item>
            </text:list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list text:style-name="LFO6" text:continue-numbering="true">
              <text:list-item>
                <text:p text:style-name="P88">活動照片</text:p>
              </text:list-item>
            </text:list>
          </table:table-cell>
          <table:table-cell table:style-name="TableCell89" table:number-columns-spanned="3">
            <text:p text:style-name="P90">共____張(電子檔含本人發表時照片、本人與主持人/引言人合照照片至少各2張、登機證照片1張)，併同本報告word檔一併繳交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list text:style-name="LFO6" text:continue-numbering="true">
              <text:list-item>
                <text:p text:style-name="P93">其他</text:p>
              </text:list-item>
            </text:list>
          </table:table-cell>
          <table:table-cell table:style-name="TableCell94" table:number-columns-spanned="3">
            <text:p text:style-name="P95">會議議程請以附件併同本報告一併繳交。</text:p>
          </table:table-cell>
          <table:covered-table-cell/>
          <table:covered-table-cell/>
        </table:table-row>
      </table:table>
      <text:p text:style-name="P96"><text:span text:style-name="T97">註：</text:span><text:span text:style-name="T98">本成果報告繳交時限：審核結果公布時尚未出國者，應於回國翌日起5日內繳交；審核結果公布時已完成發表回國者，應於公布審核結果翌日起5日內繳交。（</text:span><text:span text:style-name="T99">以</text:span><text:span text:style-name="T100">word</text:span><text:span text:style-name="T101">檔</text:span><text:span text:style-name="T102">e-mail</text:span><text:span text:style-name="T103">：</text:span><text:a xlink:href="mailto:coi@nccu.edu.tw" office:target-frame-name="_top" xlink:show="replace"><text:span text:style-name="T104">coi@nccu.edu.tw</text:span></text:a><text:span text:style-name="T105">，</text:span><text:span text:style-name="T106">信件標題</text:span><text:span text:style-name="T107">請載明</text:span><text:span text:style-name="T108">：姓名</text:span><text:span text:style-name="T109">_</text:span><text:span text:style-name="T110">成果報告</text:span><text:span text:style-name="T111">_</text:span><text:span text:style-name="T112">113</text:span><text:span text:style-name="T113">出國發表獎學金</text:span><text:span text:style-name="T11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left="0.0138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零袗 張</dc:creator>
    <meta:creation-date>2025-05-20T08:44:00Z</meta:creation-date>
    <dc:date>2025-05-20T08:44:00Z</dc:date>
    <meta:print-date>2023-10-06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